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P1" style:family="paragraph" style:parent-style-name="Text_20_body">
      <style:text-properties fo:font-size="16pt" fo:font-style="normal" fo:font-weight="normal" style:font-size-asian="16pt" style:font-style-asian="normal" style:font-weight-asian="normal" style:font-size-complex="16pt" style:font-style-complex="normal" style:font-weight-complex="normal"/>
    </style:style>
    <style:style style:name="P2" style:family="paragraph" style:parent-style-name="Text_20_body">
      <style:text-properties fo:font-size="16pt" style:font-size-asian="16pt" style:font-size-complex="16pt"/>
    </style:style>
    <style:style style:name="P3" style:family="paragraph" style:parent-style-name="Text_20_body">
      <style:paragraph-properties fo:margin-top="0cm" fo:margin-bottom="0cm"/>
      <style:text-properties fo:font-size="16pt" style:font-size-asian="16pt" style:font-size-complex="16pt"/>
    </style:style>
    <style:style style:name="P4" style:family="paragraph" style:parent-style-name="Text_20_body">
      <style:text-properties fo:font-size="16pt" fo:font-style="normal" fo:font-weight="normal" style:font-size-asian="16pt" style:font-style-asian="normal" style:font-weight-asian="normal" style:font-size-complex="16pt" style:font-style-complex="normal" style:font-weight-complex="normal"/>
    </style:style>
    <style:style style:name="T1" style:family="text">
      <style:text-properties fo:font-size="16pt" fo:font-style="normal" fo:font-weight="normal" style:font-size-asian="16pt" style:font-style-asian="normal" style:font-weight-asian="normal" style:font-size-complex="16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le und <text:s/>Android-App</text:h>
      <text:p text:style-name="Text_20_body"/>
      <text:p text:style-name="Text_20_body"><draw:frame draw:style-name="fr1" draw:name="Grafik3" text:anchor-type="as-char" svg:width="9.525cm" svg:height="5.715cm" draw:z-index="1"><draw:image xlink:href="http://www.fcbayern.telekom.de/media/images/relaunch_04_05/fun_mobile/app_fcbde.jpg" xlink:type="simple" xlink:show="embed" xlink:actuate="onLoad"/><svg:title>Per App immer auf dem Laufenden</svg:title></draw:frame> </text:p>
      <text:p text:style-name="Text_20_body"/>
      <text:p text:style-name="P2">Immer top informiert, auch wenn man unterwegs ist, das ermöglicht die kostenlose FCB-Applikation. Sie bringt das große Online-Angebot des Rekordmeisters auf das iPhone und den iPod touch.<text:line-break/><text:line-break/>News, FCB.tv-Videos, Spielpläne, Tabellen, Liveticker, Webradio, Online-Shop - die Bayern-App ist nicht umsonst eine der erfolgreichsten Sport-Apps Deutschlands.<text:line-break/><text:line-break/>Einfach im App Store (Stichwort „FC Bayern“) herunterladen.</text:p>
      <text:p text:style-name="P3"/>
      <text:p text:style-name="P2"><text:s/></text:p>
      <text:p text:style-name="P2">Auf ein ganz neues Level wird die FCB-App schon bald dank Bayern-Partner Samsung gehoben. Die Samsung Premium-App wird keine Wünsche mehr offen lassen.<text:line-break/><text:line-break/>Übrigens: Auch iPad-Nutzer kommen voll in den Genuss der FCB-Online-Welt. Die Homepage des FC Bayern (www.fcbayern.de) wurde für das iPad optimiert und kann wie vom PC gewohnt komfortabel angesurft werden.</text:p>
      <text:p text:style-name="Text_20_body"/>
      <text:h text:style-name="Heading_20_1" text:outline-level="1"><text:soft-page-break/></text:h>
      <text:h text:style-name="Heading_20_1" text:outline-level="1">Per App immer auf dem Laufenden</text:h>
      <text:p text:style-name="Text_20_body"/>
      <text:p text:style-name="Text_20_body"><draw:frame draw:style-name="fr1" draw:name="Grafik1" text:anchor-type="as-char" svg:width="9.525cm" svg:height="5.715cm" draw:z-index="0"><draw:image xlink:href="http://www.fcbayern.telekom.de/media/images/sonstiges_11_12/270/android_app_270.jpg" xlink:type="simple" xlink:show="embed" xlink:actuate="onLoad"/></draw:frame> </text:p>
      <text:p text:style-name="P1"/>
      <text:p text:style-name="P1">Immer top informiert, auch unterwegs: Dank der kostenlosen Applikationen für mobile Endgeräte sind die Fans des FC Bayern immer auf Ballhöhe. Neben den bereits bestehenden Apps für iPad, iPhone und iPod touch wurde nun auch die Android-App vollständig überarbeitet und komplettiert.<text:line-break/><text:line-break/>Analog zur FCB-Website bietet die neue Android-App zu jedem Pflichtspiel des FC Bayern in Bundesliga, Pokal und Champions League ein übersichtliches Matchcenter mit allen wichtigen Infos rund ums Spiel: Vorbericht, Nachbericht, Liveticker, Aufstellung, Tabelle, Bildergalerie sowie die Ergebnisse der anderen Spiele. Hinzu kommt natürlich das umfangreiche Angebot von FCB.tv, dem Online-TV-Kanal des FC Bayern, inklusive dem Live-Webradio (nur für Abonnenten von FCB.tv</text:p>
      <text:p text:style-name="P1"><text:s/></text:p>
      <text:p text:style-name="P1">Darüber hinaus können die Fans des FC Bayern über ihr mobiles Endgerät auch ganz bequem im optimierten Fan-Shop-Bereich nach Herzenslust unter den rund 800 Artikeln ihren Favoriten auswählen und bestellen.</text:p>
      <text:p text:style-name="Text_20_body"><text:span text:style-name="T1">Neugierig geworden? Dann holen Sie sich die neue App des FC Bayern auf Ihr mobiles Endgerät. Diese können Sie ab sofort unter dem Stichwort „FC Bayern München“ im Google Play Store (vormals Android Market) herunterla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28T16:42:48</meta:creation-date>
    <dc:date>2012-08-10T13:34:36</dc:date>
    <meta:editing-duration>PT14H14M59S</meta:editing-duration>
    <meta:editing-cycles>4</meta:editing-cycles>
    <meta:generator>NeoOffice/3.1.1$Unix OpenOffice.org_project/Patch 0</meta:generator>
    <meta:document-statistic meta:table-count="0" meta:image-count="2" meta:object-count="0" meta:page-count="2" meta:paragraph-count="11" meta:word-count="285" meta:character-count="2006"/>
  </office:meta>
</office:document-meta>
</file>